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73cm" fo:margin-left="-0.386cm" table:align="left" style:writing-mode="lr-tb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3.757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5.477cm"/>
    </style:style>
    <style:style style:name="Таблица1.E" style:family="table-column">
      <style:table-column-properties style:column-width="2.831cm"/>
    </style:style>
    <style:style style:name="Таблица1.F" style:family="table-column">
      <style:table-column-properties style:column-width="2.963cm"/>
    </style:style>
    <style:style style:name="Таблица1.G" style:family="table-column">
      <style:table-column-properties style:column-width="3.6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6.273cm" fo:margin-left="-0.386cm" table:align="left" style:writing-mode="lr-tb"/>
    </style:style>
    <style:style style:name="Таблица2.A" style:family="table-column">
      <style:table-column-properties style:column-width="4.392cm"/>
    </style:style>
    <style:style style:name="Таблица2.B" style:family="table-column">
      <style:table-column-properties style:column-width="3.757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5.477cm"/>
    </style:style>
    <style:style style:name="Таблица2.E" style:family="table-column">
      <style:table-column-properties style:column-width="2.831cm"/>
    </style:style>
    <style:style style:name="Таблица2.F" style:family="table-column">
      <style:table-column-properties style:column-width="2.963cm"/>
    </style:style>
    <style:style style:name="Таблица2.G" style:family="table-column">
      <style:table-column-properties style:column-width="3.678cm"/>
    </style:style>
    <style:style style:name="Таблица2.1" style:family="table-row">
      <style:table-row-properties style:min-row-height="2.752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879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color="#000000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6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7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language="ru" fo:country="RU"/>
    </style:style>
    <style:style style:name="P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/>
    </style:style>
    <style:style style:name="P1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0.423cm" fo:text-indent="1.249cm" style:auto-text-indent="false">
        <style:tab-stops>
          <style:tab-stop style:position="6.641cm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cm" fo:margin-right="0cm" fo:line-height="0.423cm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4" style:family="paragraph" style:parent-style-name="Table_20_Contents">
      <style:paragraph-properties fo:line-height="0.423cm" fo:text-align="start" style:justify-single-word="false" style:snap-to-layout-grid="false">
        <style:tab-stops>
          <style:tab-stop style:position="6.641cm"/>
        </style:tab-stops>
      </style:paragraph-properties>
      <style:text-properties fo:color="#000000" fo:font-size="11pt" style:font-size-asian="11pt" style:font-size-complex="11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language="en" fo:country="US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02203a" officeooo:paragraph-rsid="0002203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9c58"/>
    </style:style>
    <style:style style:name="T3" style:family="text">
      <style:text-properties fo:language="ru" fo:country="RU" officeooo:rsid="0002203a"/>
    </style:style>
    <style:style style:name="T4" style:family="text">
      <style:text-properties fo:language="en" fo:country="US"/>
    </style:style>
    <style:style style:name="T5" style:family="text">
      <style:text-properties officeooo:rsid="00009c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ведения</text:p>
      <text:p text:style-name="P11">о доходах, об имуществе и обязательствах имущественного характера <text:span text:style-name="T1">руководителя государственного учреждения, подведомственного</text:span> управлени<text:span text:style-name="T1">ю</text:span> по физической культуре <text:span text:style-name="T2">и</text:span> спорту Тамбовской области, а также их супругов и несовершеннолетних детей за период с 01 января 201<text:span text:style-name="T3">6</text:span> г. по 31 декабря 201<text:span text:style-name="T3">6</text:span> г., размещаемые на официальном сайте управления по физической культуре <text:span text:style-name="T2">и</text:span> спорту Тамбовской области в порядке, утвержденном Законом Тамбовской области от <text:span text:style-name="T1">01.03.2013</text:span> № <text:span text:style-name="T1">253</text:span>-З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/>
            <text:p text:style-name="P3">Фамилия, инициалы</text:p>
          </table:table-cell>
          <table:table-cell table:style-name="Таблица1.A1" table:number-rows-spanned="2" office:value-type="string">
            <text:p text:style-name="P4"/>
            <text:p text:style-name="P3">Должность</text:p>
          </table:table-cell>
          <table:table-cell table:style-name="Таблица1.A1" table:number-rows-spanned="2" office:value-type="string">
            <text:p text:style-name="P4">Общая сумма декларированного годового дохода за 201<text:span text:style-name="T3">6</text:span> г. (руб.)</text:p>
          </table:table-cell>
          <table:table-cell table:style-name="Таблица1.A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, принад-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</text:p>
            <text:p text:style-name="P3">(кв. м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6">Шарапов В.Е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Супруга </text:p>
          </table:table-cell>
          <table:table-cell table:style-name="Таблица2.A1" table:number-rows-spanned="2" office:value-type="string">
            <text:p text:style-name="P14">Директор <text:span text:style-name="T1">ТОГ</text:span><text:span text:style-name="T2">А</text:span><text:span text:style-name="T1">У «Спортивно-оздоровительный центр»</text:span></text:p>
          </table:table-cell>
          <table:table-cell table:style-name="Таблица2.A1" office:value-type="string">
            <text:p text:style-name="P16">935074,85</text:p>
          </table:table-cell>
          <table:table-cell table:style-name="Таблица2.A1" office:value-type="string">
            <text:p text:style-name="P9"><text:span text:style-name="T1">К</text:span>вартира (<text:span text:style-name="T2">собственность, 1/3 доли</text:span>)</text:p>
            <text:p text:style-name="P6">Гараж (пользование)</text:p>
          </table:table-cell>
          <table:table-cell table:style-name="Таблица2.A1" office:value-type="string">
            <text:p text:style-name="P8">63,2</text:p>
            <text:p text:style-name="P8"/>
            <text:p text:style-name="P8">24,0</text:p>
          </table:table-cell>
          <table:table-cell table:style-name="Таблица2.A1" office:value-type="string">
            <text:p text:style-name="P10">Россия </text:p>
            <text:p text:style-name="P5"/>
            <text:p text:style-name="P5">Россия</text:p>
          </table:table-cell>
          <table:table-cell table:style-name="Таблица2.G1" office:value-type="string">
            <text:p text:style-name="P9">а/м <text:span text:style-name="T1">ВАЗ «Нива» 2121</text:span>, легковой, <text:span text:style-name="T2">1987 г.</text:span> (собственность)</text:p>
            <text:p text:style-name="P9"/>
            <text:p text:style-name="P6">а/м <text:span text:style-name="T4">Volkswagen Passat, </text:span>легковой, <text:span text:style-name="T5">1997 г.</text:span> (собственность)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6">160488,00</text:p>
          </table:table-cell>
          <table:table-cell table:style-name="Таблица2.A1" office:value-type="string">
            <text:p text:style-name="P6">Земельный участок (собственность)</text:p>
            <text:p text:style-name="P6">Квартира (<text:span text:style-name="T5">собственность, 1/3 дои</text:span>)</text:p>
            <text:p text:style-name="P6">Дач<text:span text:style-name="T5">ный дом</text:span> (собственность)</text:p>
          </table:table-cell>
          <table:table-cell table:style-name="Таблица2.A1" office:value-type="string">
            <text:p text:style-name="P8">291,0</text:p>
            <text:p text:style-name="P1"/>
            <text:p text:style-name="P7">63,2</text:p>
            <text:p text:style-name="P7"/>
            <text:p text:style-name="P7">16,0</text:p>
          </table:table-cell>
          <table:table-cell table:style-name="Таблица2.A1" office:value-type="string">
            <text:p text:style-name="P10">Россия </text:p>
            <text:p text:style-name="P1"/>
            <text:p text:style-name="P2">Россия </text:p>
            <text:p text:style-name="P7"/>
            <text:p text:style-name="P7">Россия</text:p>
          </table:table-cell>
          <table:table-cell table:style-name="Таблица2.G1" office:value-type="string">
            <text:p text:style-name="P13">-<text:span text:style-name="T1">-</text:span></text:p>
            <text:p text:style-name="P12"/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4S</meta:editing-duration>
    <meta:editing-cycles>5</meta:editing-cycles>
    <meta:generator>LibreOffice/5.2.5.1$Windows_X86_64 LibreOffice_project/0312e1a284a7d50ca85a365c316c7abbf20a4d22</meta:generator>
    <dc:date>2017-05-05T11:28:47.592000000</dc:date>
    <meta:document-statistic meta:table-count="2" meta:image-count="0" meta:object-count="0" meta:page-count="1" meta:paragraph-count="34" meta:word-count="154" meta:character-count="1195" meta:non-whitespace-character-count="1071"/>
    <meta:user-defined meta:name="Info 1"/>
    <meta:user-defined meta:name="Info 2"/>
    <meta:user-defined meta:name="Info 3"/>
    <meta:user-defined meta:name="Info 4"/>
  </office:meta>
</office:document-meta>
</file>